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m.e.r.-beoordelingsbesluit ‘Ursulineweg 30’,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maandag 2 september 2019 het ontwerp-bestemmingsplan ‘Ursulineweg 30’ ter inzage ligt. Het ontwerp-bestemmingsplan voorziet in het omzetten van een bedrijfswoning in een burgerwoning. Dat wil zeggen dat de bedrijfsbestemming van dit perceel wordt verwijderd en er een woonbestemming voor in de plaats komt. Tot voor kort was het huisnummer van deze bedrijfswoning: Ursulineweg 4C. Inmiddels is dit hernummerd tot Ursulineweg 30.</text:p>
            <text:p text:style-name="common-al">
            <text:span text:style-name="nadrukvet">Terinzagelegging</text:span>
          </text:p>
            <text:p text:style-name="common-al">Het bestemmingsplan ligt met ingang van maandag 2 september 2019 tot en met maandag 14 oktober 2019 als ontwerp ter inzage. Het ontwerp-bestemmingsplan is digitaal in te zien op de landelijke website: <text:a xlink:href="http://www.ruimtelijkeplannen.nl/?planidn=NL.IMRO.0327.234-0301" xlink:type="simple">http://www.ruimtelijkeplannen.nl/?planidn=NL.IMRO.0327.234-0301</text:a> </text:p>
            <text:p text:style-name="common-al">U kunt het bij het bestemmingsplan ook inzien bij het omgevingsloket in het Huis van Leusden op 't Erf 1, 3831 NA te Leusden. Maak hiervoor een <text:a xlink:href="https://www.leusden.nl/afspraakmaken/" xlink:type="simple">afspraak</text:a> met het omgevingsloket. </text:p>
            <text:p text:style-name="common-al">
            <text:span text:style-name="nadrukvet">Zienswijzen</text:span>
          </text:p>
            <text:p text:style-name="common-al">Gedurende de genoemde termijn kan iedereen bij de gemeenteraad van Leusden, naar keuze mondeling of schriftelijk, zienswijzen omtrent het ontwerp-bestemmingsplan kenbaar maken. Schriftelijke zienswijzen kunt u sturen aan de afdeling Beleid, postbus 150, 3830 AD Leusden. Voor het mondeling overbrengen van zienswijzen kunt u, tot drie dagen vóór afloop van de termijn van terinzagelegging, telefonisch via nummer 14033 een afspraak maken met de afdeling Beleid.</text:p>
            <text:p text:style-name="common-al">U kunt uw schriftelijke zienswijzen ook e-mailen naar <text:a xlink:href="mailto:gemeente@leusden.nl" xlink:type="simple">gemeente@leusden.nl</text:a> o.v.v. ‘zienswijze ontwerp-bestemmingsplan Ursulineweg 30’. Vergeet daarbij niet uw naam- en adresgegevens te vermelden. Een per e-mail ontvangen zienswijze wordt op dezelfde manier behandeld als een per post ontvangen zienswijze. De afhandeltermijn is daardoor langer dan gebruikelijk voor een e-mailbericht.</text:p>
            <text:p text:style-name="common-al">
            <text:span text:style-name="nadrukvet">M.e.r.-beoordelingsbesluit</text:span>
          </text:p>
            <text:p text:style-name="common-al">Burgemeester en wethouders hebben in verband met bovengenoemd bestemmingsplan een vormvrije m.e.r.-beoordeling ontvangen. De hoofdstukken 4, 5, 6 en 7 van de plantoelichting van het ontwerp-bestemmingsplan bevatten deze vormvrije m.e.r.-beoordeling. Hieruit blijkt dat uitgesloten kan worden dat de activiteit belangrijke nadelige gevolgen heeft voor het milieu, en dat er geen aanleiding is voor het opstellen van een milieu-effectrapportage (m.e.r.). Het m.e.r.-beoordelingsbesluit ligt voor een ieder gedurende bovengenoemde periode ter inzage in het Huis van Leusden. Maak hiervoor een <text:a xlink:href="https://www.leusden.nl/afspraakmaken/" xlink:type="simple">afspraak</text:a> met het omgevingsloket. </text:p>
            <text:p text:style-name="common-al">Het m.e.r.-beoordelingsbesluit is een voorbereidingsbeslissing voor het opstellen van een bestemmingsplan. Op grond van artikel 6.3. van de Algemene wet bestuursrecht staat tegen dit besluit geen bezwaar of beroep open, tenzij het de belanghebbende rechtstreeks in zijn belang treft. Eventuele bezwaren tegen dit m.e.r.-beoordelingsbesluit kunt u inbrengen als zienswijzen tegen het ontwerpbestemm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239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9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9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uimtelijkplan/OVERHEIDop.bekendmakingBetreffendePlan">NL.IMRO.0327.234-0301</meta:user-defined>
    <meta:user-defined meta:name="OVERHEIDop.referentienummer">L222589</meta:user-defined>
    <meta:user-defined meta:name="DCTERMS.abstract">Namens de eigenaar van de bedrijfswoning Ursulineweg 30 is gevraagd om deze omzetting naar een woonbestemming. De eigenaar wil verhuizen en de woning verkopen. Het betrokken bedrijf geeft aan geen bedrijfswoning meer nodig te hebben. De band tussen de woning en het bedrijf kan dus worden verbroken.</meta:user-defined>
    <dc:language>nl</dc:language>
    <meta:user-defined meta:name="OVERHEID.Gemeente/DC.spatial">Leusden</meta:user-defined>
    <meta:user-defined meta:name="DC.title">Ontwerp-bestemmingsplan en m.e.r.-beoordelingsbesluit ‘Ursulineweg 30’, Leusden</meta:user-defined>
    <meta:user-defined meta:name="DCTERMS.W3CDTF/DCTERMS.available">2019-08-30</meta:user-defined>
    <meta:user-defined meta:name="DCTERMS.W3CDTF/OVERHEIDop.jaargang">2019</meta:user-defined>
    <meta:user-defined meta:name="OVERHEIDop.publicationIssue">212393</meta:user-defined>
    <meta:user-defined meta:name="OVERHEIDop.GmbID/DC.identifier">gmb-2019-212393</meta:user-defined>
    <meta:user-defined meta:name="OVERHEIDop.versieInformatie"/>
  </office:meta>
</office:document-meta>
</file>