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estemmingsplan Amstelveen Zuid-West 2014 – Zetterij 8 te Amstelveen - Z19-035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in ontwikkeling brengen van het perceel gelegen aan de Zetterij 8, kadastraal bekend gemeente Amstelveen, sectie O, nummer 8265 (geheel), ter grootte van 6.985 m² een overeenkomst tot kostenverhaal tot stand is gekomen. De gemeente is bereid om medewerking te verlenen de wijziging van het bestemmingsplan Amstelveen Zuid-West 2014 om daarmee de bouw van een bedrijfsgebouw met 123 parkeerplaatsen op eigen terrein mogelijk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n zakelijke beschrijving van de overeenkomst ligt vanaf heden ter inzage bij de Balie Bouwen en Vergunningen Amstelveen, Laan Nieuwer-Amstel 1, te Amstelve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37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dc:language>nl</dc:language>
    <meta:user-defined meta:name="OVERHEID.EPSG28992/DC.spatial">117620 477973</meta:user-defined>
    <meta:user-defined meta:name="DC.title">Kennisgeving overeenkomst tot kostenverhaal – Bestemmingsplan Amstelveen Zuid-West 2014 – Zetterij 8 te Amstelveen - Z19-035819</meta:user-defined>
    <meta:user-defined meta:name="OVERHEID.PostcodeHuisnummer/OVERHEIDop.postcodeHuisnummer">1185ZZ</meta:user-defined>
    <meta:user-defined meta:name="OVERHEIDop.straatnaam">Zetterij</meta:user-defined>
    <meta:user-defined meta:name="OVERHEIDop.woonplaats">Amstelveen</meta:user-defined>
    <meta:user-defined meta:name="DCTERMS.W3CDTF/DCTERMS.available">2019-08-28</meta:user-defined>
    <meta:user-defined meta:name="DCTERMS.W3CDTF/OVERHEIDop.jaargang">2019</meta:user-defined>
    <meta:user-defined meta:name="OVERHEIDop.externeBijlage">Zakelijke beschrijving |exb-2019-41928</meta:user-defined>
    <meta:user-defined meta:name="OVERHEIDop.publicationIssue">212373</meta:user-defined>
    <meta:user-defined meta:name="OVERHEIDop.GmbID/DC.identifier">gmb-2019-212373</meta:user-defined>
    <meta:user-defined meta:name="OVERHEIDop.versieInformatie"/>
  </office:meta>
</office:document-meta>
</file>