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aanvraag is buiten behandeling gesteld wegens niet voldoen aan voorschriften voor het in behandeling nemen van d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omerlaan 17B, vervangen bestaande shingles door een rieten kap, het plaatsen van dakkapellen en een kleine gevelwijziging,  wabonummer 348477, ontvangen 20 november 2018,  reguliere procedure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23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aanvraag is buiten behandeling gesteld wegens niet voldoen aan voorschriften voor het in behandeling nemen van 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37</meta:user-defined>
    <meta:user-defined meta:name="OVERHEIDop.GmbID/DC.identifier">gmb-2019-21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H 17b</meta:user-defined>
    <meta:user-defined meta:name="OVERHEIDop.woonplaats">Heemstede</meta:user-defined>
    <meta:user-defined meta:name="OVERHEIDop.straatnaam">Zom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15 484167</meta:user-defined>
    <meta:user-defined meta:name="OVERHEIDop.versieInformatie"/>
  </office:meta>
</office:document-meta>
</file>