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derdijklaan 10 te Driehuis, het vervangen van de erker, uitbouwen 1e verdieping achter met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Bilderdijklaan 10, het vervangen van de erker, uitbouwen 1e verdieping achter met dakterras, plaatsen</text:p>
            <text:p text:style-name="common-al">dakopbouw en dakkapel (voorzijde) en het vergroten garage inclusief kap (21/08/2019) 1474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236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6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6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meta:user-defined>
    <dc:language>nl</dc:language>
    <meta:user-defined meta:name="OVERHEID.EPSG28992/DC.spatial">104201 495665</meta:user-defined>
    <meta:user-defined meta:name="DC.title">Verleende omgevingsvergunning Bilderdijklaan 10 te Driehuis, het vervangen van de erker, uitbouwen 1e verdieping achter met dakterras</meta:user-defined>
    <meta:user-defined meta:name="OVERHEID.PostcodeHuisnummer/OVERHEIDop.postcodeHuisnummer">1985BL 10</meta:user-defined>
    <meta:user-defined meta:name="OVERHEIDop.straatnaam">Bilderdijklaan</meta:user-defined>
    <meta:user-defined meta:name="OVERHEIDop.woonplaats">Driehuis Nh</meta:user-defined>
    <meta:user-defined meta:name="DCTERMS.W3CDTF/DCTERMS.available">2019-08-29</meta:user-defined>
    <meta:user-defined meta:name="DCTERMS.W3CDTF/OVERHEIDop.jaargang">2019</meta:user-defined>
    <meta:user-defined meta:name="OVERHEIDop.publicationIssue">212364</meta:user-defined>
    <meta:user-defined meta:name="OVERHEIDop.GmbID/DC.identifier">gmb-2019-212364</meta:user-defined>
    <meta:user-defined meta:name="OVERHEIDop.versieInformatie"/>
  </office:meta>
</office:document-meta>
</file>