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aanbrengen van een trap en lift naar de verdieping | Bastiaansplein 135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het aanbrengen van een trap en lift naar de verdieping | bouw | datum ingediend: 21-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6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6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6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4 447236</meta:user-defined>
    <meta:user-defined meta:name="DC.title">Omgevingsvergunning aangevraagd: Delft | het aanbrengen van een trap en lift naar de verdieping | Bastiaansplein 135</meta:user-defined>
    <meta:user-defined meta:name="OVERHEID.PostcodeHuisnummer/OVERHEIDop.postcodeHuisnummer">2611DC 21</meta:user-defined>
    <meta:user-defined meta:name="OVERHEIDop.straatnaam">Bastiaansplei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63</meta:user-defined>
    <meta:user-defined meta:name="OVERHEIDop.GmbID/DC.identifier">gmb-2019-212363</meta:user-defined>
    <meta:user-defined meta:name="OVERHEIDop.versieInformatie"/>
  </office:meta>
</office:document-meta>
</file>