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ven 16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augustus 2019 besloten om de beslistermijn voor de aanvraag met zaaknummer OV-2019-0424 voor een omgevingsvergunning op locatie Hoogven 16A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36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6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6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1036 400597</meta:user-defined>
    <meta:user-defined meta:name="DC.title">Kennisgeving verlenging beslistermijn omgevingsvergunning Hoogven 16A te Erp</meta:user-defined>
    <meta:user-defined meta:name="OVERHEID.PostcodeHuisnummer/OVERHEIDop.postcodeHuisnummer">5469EM 16a</meta:user-defined>
    <meta:user-defined meta:name="OVERHEIDop.straatnaam">Hoogven</meta:user-defined>
    <meta:user-defined meta:name="OVERHEIDop.woonplaats">Er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360</meta:user-defined>
    <meta:user-defined meta:name="OVERHEIDop.GmbID/DC.identifier">gmb-2019-212360</meta:user-defined>
    <meta:user-defined meta:name="OVERHEIDop.versieInformatie"/>
  </office:meta>
</office:document-meta>
</file>