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sselsesteeg 24 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W 19/260 voor het plaatsen van poeren met toegangspoort (bouwen) op locatie Husselsesteeg 24 D.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27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23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722.03 475382.38</meta:user-defined>
    <meta:user-defined meta:name="DC.title">Kennisgeving besluit op aanvraag omgevingsvergunning Husselsesteeg 24 D</meta:user-defined>
    <meta:user-defined meta:name="OVERHEID.PostcodeHuisnummer/OVERHEIDop.postcodeHuisnummer">3881LD 24d</meta:user-defined>
    <meta:user-defined meta:name="OVERHEIDop.straatnaam">Husselsesteeg</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2352</meta:user-defined>
    <meta:user-defined meta:name="OVERHEIDop.GmbID/DC.identifier">gmb-2019-212352</meta:user-defined>
    <meta:user-defined meta:name="OVERHEIDop.versieInformatie"/>
  </office:meta>
</office:document-meta>
</file>