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Wandelevenement van De Wilpsterdauwtrappers op 7 september 2019 rond Zevenhuizen, De Haspel, Heineburen, Breemen en Veld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augustus 2019 een besluit genomen op de aanvraag met zaaknummer Z201902894 voor het organiseren van een Wandelevenement van De Wilpsterdauwtrappers op 7 september 2019 rond Zevenhuizen, De Haspel, Heineburen, Breemen en Veldstr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35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492.48 570566.76</meta:user-defined>
    <meta:user-defined meta:name="DC.title">Kennisgeving besluit op aanvraag voor het organiseren van een Wandelevenement van De Wilpsterdauwtrappers op 7 september 2019 rond Zevenhuizen, De Haspel, Heineburen, Breemen en Veldstreek</meta:user-defined>
    <meta:user-defined meta:name="OVERHEID.PostcodeHuisnummer/OVERHEIDop.postcodeHuisnummer">9354VH 30</meta:user-defined>
    <meta:user-defined meta:name="OVERHEIDop.straatnaam">Oudewijk</meta:user-defined>
    <meta:user-defined meta:name="OVERHEIDop.woonplaats">Zeven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51</meta:user-defined>
    <meta:user-defined meta:name="OVERHEIDop.GmbID/DC.identifier">gmb-2019-212351</meta:user-defined>
    <meta:user-defined meta:name="OVERHEIDop.versieInformatie"/>
  </office:meta>
</office:document-meta>
</file>