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Lemelerveldseweg 10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ugustus 2019 een besluit genomen op de aanvraag met zaaknummer Z/19/605474 voor een Omgevingsvergunning voor het verbouwen van de woning op locatie Lemelerveldseweg 103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35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5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5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233 495858</meta:user-defined>
    <meta:user-defined meta:name="OVERHEID.EPSG28992/DC.spatial">216916.14 495864.58</meta:user-defined>
    <meta:user-defined meta:name="DC.title">Besluit op aanvraag voor het verbouwen van de woning op het perceel Lemelerveldseweg 103 in Lemelerveld</meta:user-defined>
    <meta:user-defined meta:name="OVERHEID.PostcodeHuisnummer/OVERHEIDop.postcodeHuisnummer">8152DE 103a</meta:user-defined>
    <meta:user-defined meta:name="OVERHEID.PostcodeHuisnummer/OVERHEIDop.postcodeHuisnummer">8152</meta:user-defined>
    <meta:user-defined meta:name="OVERHEIDop.straatnaam">Lemelerveldseweg</meta:user-defined>
    <meta:user-defined meta:name="OVERHEIDop.straatnaam">Eikenlaan</meta:user-defined>
    <meta:user-defined meta:name="OVERHEIDop.woonplaats">Lemelerveld</meta:user-defined>
    <meta:user-defined meta:name="OVERHEIDop.woonplaats">Lemelervel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2350</meta:user-defined>
    <meta:user-defined meta:name="OVERHEIDop.GmbID/DC.identifier">gmb-2019-212350</meta:user-defined>
    <meta:user-defined meta:name="OVERHEIDop.versieInformatie"/>
  </office:meta>
</office:document-meta>
</file>