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en in het kader van de Wet Milieubeheer, Activiteitenbesluit, tijdelijk verlagen van het grondwater. Aanleg kabels en leidingen, Herfsttooi t.o. 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en in het kader van de Wet Milieubeheer, Activiteitenbesluit hebben ontvangen. </text:p>
            <text:p text:style-name="common-al">De publicatie van deze meldingen heeft uitsluitend een informatief karakter; er kunnen geen bezwaren worden ingediend.</text:p>
            <text:p text:style-name="common-al">Zaakid: 195286471</text:p>
            <text:p text:style-name="common-al">OLO-nummer: 4142145</text:p>
            <text:p text:style-name="common-al">Datum indiening: 14 januari 2019</text:p>
            <text:p text:style-name="common-al">Omschrijving: tijdelijk verlagen van het grondwater. Aanleg kabels en leidingen </text:p>
            <text:p text:style-name="common-al">Adres: Herfsttooi t.o. 39 </text:p>
            <text:p text:style-name="common-al">Besluit: Melding volledig</text:p>
            <text:p text:style-name="common-al">Datum ondertekening: 16 januari 2019</text:p>
            <text:p text:style-name="common-al">Datum verzending: 16 januari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1235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35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35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volledige meldingen in het kader van de Wet Milieubeheer, Activiteitenbesluit, tijdelijk verlagen van het grondwater. Aanleg kabels en leidingen, Herfsttooi t.o. 3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21235</meta:user-defined>
    <meta:user-defined meta:name="OVERHEIDop.GmbID/DC.identifier">gmb-2019-212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46DS 39</meta:user-defined>
    <meta:user-defined meta:name="OVERHEIDop.woonplaats">Arnhem</meta:user-defined>
    <meta:user-defined meta:name="OVERHEIDop.straatnaam">Herfsttooi</meta:user-defined>
    <meta:user-defined meta:name="OVERHEIDgvop.Informatietype/DC.type">Beschikkingen | afhandelin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5967 440126</meta:user-defined>
    <meta:user-defined meta:name="OVERHEIDop.versieInformatie"/>
  </office:meta>
</office:document-meta>
</file>