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Kermis Limmen 2019 op vrijdag 6 september 2019 van 16.00 uur tot 02.30 uur, zaterdag 7 september 2019 van 14.00 uur tot 02.30 uur, zondag 8 september 2019 van 17.00 uur tot 01.00 uur, 9 september 2019 van 08.00 uur tot 23.00 uur, Dusselseldorperweg 56, Limmen, verzenddatum besluit 26 augustus 2019 (APV19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3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8 509360.95</meta:user-defined>
    <meta:user-defined meta:name="DC.title">Gemeente Castricum verleende  evenementenvergunning Kermis Limmen 2019 op vrijdag 6 september 2019 van 16.00 uur tot 02.30 uur, zaterdag 7 september 2019 van 14.00 uur tot 02.30 uur, zondag 8 september 2019 van 17.00 uur tot 01.00 uur, 9 september 2019 van 08.00 uur tot 23.00 uur, Dusselseldorperweg 56, Limmen, verzenddatum besluit 26 augustus 2019 (APV1900568)</meta:user-defined>
    <meta:user-defined meta:name="OVERHEID.PostcodeHuisnummer/OVERHEIDop.postcodeHuisnummer">1906AL 56</meta:user-defined>
    <meta:user-defined meta:name="OVERHEIDop.straatnaam">Dusseldorperweg</meta:user-defined>
    <meta:user-defined meta:name="OVERHEIDop.woonplaats">Limm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349</meta:user-defined>
    <meta:user-defined meta:name="OVERHEIDop.GmbID/DC.identifier">gmb-2019-212349</meta:user-defined>
    <meta:user-defined meta:name="OVERHEIDop.versieInformatie"/>
  </office:meta>
</office:document-meta>
</file>