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2 augustus 2019 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0-08 7941 LA Grote Kerkstraat 3 te Meppel  exploiteren van een horecabedrijf, De Beurs</text:p>
            <text:p text:style-name="common-al">20-08 7941 LA Grote Kerkstraat 3 te Meppel  uitoefenen van een drank en horecabedrijf, De Beurs</text:p>
            <text:p text:style-name="common-al">22-08 7942 JX Groeneveld 2 te Meppel Bio-Event Coöperatie De Valk Wekerom van 10 t/m 12 oktober 2019 </text:p>
            <text:p text:style-name="tussenkopcur">Nijeveen</text:p>
            <text:p text:style-name="common-al">16-08 7948 NK Kolderveen 50 te Nijeveen  Schuurfeestje ten bate van studie Fatumatta op 28 september 2019</text:p>
            <text:p text:style-name="common-al">20-08 7948 LW Kolderveense Bovenboer 50 te Nijeveen  verstrekken van zwakalcoholhoudende drank tijdens het schuurfeestje op 28 september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3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019 526621</meta:user-defined>
    <meta:user-defined meta:name="OVERHEID.EPSG28992/DC.spatial">209332 523630</meta:user-defined>
    <meta:user-defined meta:name="OVERHEID.EPSG28992/DC.spatial">208433 523539</meta:user-defined>
    <meta:user-defined meta:name="DC.title">Aanvragen vergunningen APV/evenementen/horeca week 35</meta:user-defined>
    <meta:user-defined meta:name="OVERHEID.PostcodeHuisnummer/OVERHEIDop.postcodeHuisnummer">7948NK 50</meta:user-defined>
    <meta:user-defined meta:name="OVERHEID.PostcodeHuisnummer/OVERHEIDop.postcodeHuisnummer">7941LA 3</meta:user-defined>
    <meta:user-defined meta:name="OVERHEID.PostcodeHuisnummer/OVERHEIDop.postcodeHuisnummer">7942JX 2</meta:user-defined>
    <meta:user-defined meta:name="OVERHEIDop.straatnaam">Kolderveen</meta:user-defined>
    <meta:user-defined meta:name="OVERHEIDop.straatnaam">Grote Kerkstraat</meta:user-defined>
    <meta:user-defined meta:name="OVERHEIDop.straatnaam">Groeneveld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43</meta:user-defined>
    <meta:user-defined meta:name="OVERHEIDop.GmbID/DC.identifier">gmb-2019-212343</meta:user-defined>
    <meta:user-defined meta:name="OVERHEIDop.versieInformatie"/>
  </office:meta>
</office:document-meta>
</file>