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2 augustus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19-08 7942 AT V D Duyn V Maasdamstraat 1 te Meppel NHL Stend Together 2019 op 30 augustus 2019 01-10-2019</text:p>
            <text:p text:style-name="common-al"/>
            <text:p text:style-name="common-al">19-08 7942 AT V D Duyn V Maasdamstraat 1 te Meppel verstrekken van zwakalcoholhoudende drank tijdens NHL Stend Together 30 augustus 2019 01-10-2019</text:p>
            <text:p text:style-name="common-al"/>
            <text:p text:style-name="common-al">16-08 Brandemaat te Meppel Burendag Oosterboer Ezinge op 28 september 2019 28-09-2019</text:p>
            <text:p text:style-name="common-al"/>
            <text:p text:style-name="common-al">16-08 Omslag te Meppel Burendag Omslag 28 september 2019 28-09-2019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34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4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944 524335</meta:user-defined>
    <meta:user-defined meta:name="OVERHEID.EPSG28992/DC.spatial">211024 523858</meta:user-defined>
    <meta:user-defined meta:name="OVERHEID.EPSG28992/DC.spatial">208223 524836</meta:user-defined>
    <meta:user-defined meta:name="DC.title">Verleende vergunningen APV/evenementen/horeca week 35</meta:user-defined>
    <meta:user-defined meta:name="OVERHEID.PostcodeHuisnummer/OVERHEIDop.postcodeHuisnummer">7942</meta:user-defined>
    <meta:user-defined meta:name="OVERHEID.PostcodeHuisnummer/OVERHEIDop.postcodeHuisnummer">7943</meta:user-defined>
    <meta:user-defined meta:name="OVERHEID.PostcodeHuisnummer/OVERHEIDop.postcodeHuisnummer">7942</meta:user-defined>
    <meta:user-defined meta:name="OVERHEIDop.straatnaam">V.d. Duyn v. Maasdamstraat</meta:user-defined>
    <meta:user-defined meta:name="OVERHEIDop.straatnaam">Brandemaat</meta:user-defined>
    <meta:user-defined meta:name="OVERHEIDop.straatnaam">Omsla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341</meta:user-defined>
    <meta:user-defined meta:name="OVERHEIDop.GmbID/DC.identifier">gmb-2019-212341</meta:user-defined>
    <meta:user-defined meta:name="OVERHEIDop.versieInformatie"/>
  </office:meta>
</office:document-meta>
</file>