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Pieter de Hoogh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Pieter de Hooghstraat 19</text:p>
                <text:p text:style-name="al">      Zaaknummer     : ZO/2019/4595 </text:p>
                <text:p text:style-name="al">Omschrijving      : plaatsen van een dakkapel aan de voorzijde van de woning</text:p>
                <text:p text:style-name="al">Ontvangstdatum: 22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95</meta:user-defined>
    <dc:language>nl</dc:language>
    <meta:user-defined meta:name="OVERHEID.EPSG28992/DC.spatial">106052 502334</meta:user-defined>
    <meta:user-defined meta:name="DC.title">Aanvraag omgevingsvergunning, plaatsen van dakkapel voorzijde woning aan de Pieter de Hooghstraat 19, te Heemskerk.</meta:user-defined>
    <meta:user-defined meta:name="OVERHEID.PostcodeHuisnummer/OVERHEIDop.postcodeHuisnummer">1964RE 19</meta:user-defined>
    <meta:user-defined meta:name="OVERHEIDop.straatnaam">Pieter de Hooghstraat</meta:user-defined>
    <meta:user-defined meta:name="OVERHEIDop.woonplaats">Heemsker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338</meta:user-defined>
    <meta:user-defined meta:name="OVERHEIDop.GmbID/DC.identifier">gmb-2019-212338</meta:user-defined>
    <meta:user-defined meta:name="OVERHEIDop.versieInformatie"/>
  </office:meta>
</office:document-meta>
</file>