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en wijzigen van garage naar verblijfsruimte aan de Ratelaar 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Ratelaar 69      </text:p>
                <text:p text:style-name="al">Omschrijving      : uitbreiden en het      wijzigen van de garage naar verblijfsruimte</text:p>
                <text:p text:style-name="al">      Zaaknummer     : ZO/2019/4530      </text:p>
                <text:p text:style-name="al">Bekendmakingsdatum: 22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33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0</meta:user-defined>
    <dc:language>nl</dc:language>
    <meta:user-defined meta:name="OVERHEID.EPSG28992/DC.spatial">105502 502554</meta:user-defined>
    <meta:user-defined meta:name="DC.title">Verleende omgevingsvergunning, uitbreiden en wijzigen van garage naar verblijfsruimte aan de Ratelaar 69, te Heemskerk.</meta:user-defined>
    <meta:user-defined meta:name="OVERHEID.PostcodeHuisnummer/OVERHEIDop.postcodeHuisnummer">1964PL 69</meta:user-defined>
    <meta:user-defined meta:name="OVERHEIDop.straatnaam">Ratelaar</meta:user-defined>
    <meta:user-defined meta:name="OVERHEIDop.woonplaats">Heemsker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331</meta:user-defined>
    <meta:user-defined meta:name="OVERHEIDop.GmbID/DC.identifier">gmb-2019-212331</meta:user-defined>
    <meta:user-defined meta:name="OVERHEIDop.versieInformatie"/>
  </office:meta>
</office:document-meta>
</file>