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Willem van Gentstraat 4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 van Gentstraat 41 in Geldrop</text:p>
            <text:p text:style-name="common-al">Datum besluit: 26 augustus 2019</text:p>
            <text:p text:style-name="common-al">Omschrijving: het san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9063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232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2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2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8198.71 381749.07</meta:user-defined>
    <meta:user-defined meta:name="DC.title">Kennisgeving sloopmelding Willem van Gentstraat 41 in Geldrop</meta:user-defined>
    <meta:user-defined meta:name="OVERHEID.PostcodeHuisnummer/OVERHEIDop.postcodeHuisnummer">5666GA 41</meta:user-defined>
    <meta:user-defined meta:name="OVERHEIDop.straatnaam">Willem van Gentstraat</meta:user-defined>
    <meta:user-defined meta:name="OVERHEIDop.woonplaats">Geldrop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2329</meta:user-defined>
    <meta:user-defined meta:name="OVERHEIDop.GmbID/DC.identifier">gmb-2019-212329</meta:user-defined>
    <meta:user-defined meta:name="OVERHEIDop.versieInformatie"/>
  </office:meta>
</office:document-meta>
</file>