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8 september | Brewery Run Finish | Heilige Geestkerkhof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september | Brewery Run Finish | Heilige Geestkerkhof 4 | aangevraagd 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2328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32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32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4203 447607</meta:user-defined>
    <meta:user-defined meta:name="DC.title">Evenementenvergunning aangevraagd: Delft | 8 september | Brewery Run Finish | Heilige Geestkerkhof 4</meta:user-defined>
    <meta:user-defined meta:name="OVERHEID.PostcodeHuisnummer/OVERHEIDop.postcodeHuisnummer">2611HP 4</meta:user-defined>
    <meta:user-defined meta:name="OVERHEIDop.straatnaam">Heilige Geestkerkhof</meta:user-defined>
    <meta:user-defined meta:name="OVERHEIDop.woonplaats">Delft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328</meta:user-defined>
    <meta:user-defined meta:name="OVERHEIDop.GmbID/DC.identifier">gmb-2019-212328</meta:user-defined>
    <meta:user-defined meta:name="OVERHEIDop.versieInformatie"/>
  </office:meta>
</office:document-meta>
</file>