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formatiebijeenkomst Zonnecentrale De Wittenhorst, Halsteren </text:p>
      <text:section text:name="regeling_id1-3-2" text:style-name="regeling">
        <text:section text:name="aanhef_id1-3-2-1" text:style-name="aanhef">
          <text:section text:name="preambule_id1-3-2-1-1" text:style-name="preambule">
            <text:p text:style-name="al"/>
            <text:p text:style-name="al">Dit is een kopie van de officiële bekendmaking dd. 28 augustus 2019 in de Gazet Bergen op Zoom </text:p>
            <text:p text:style-name="al"/>
            <text:p text:style-name="al">
            <text:span text:style-name="nadrukvet">Op woensdagavond 4 september organiseert Stichting Energietransitie Bergen op Zoom in samenwerking met de gemeente Bergen op Zoom een informatiebijeenkomst over Zonnecentrale De Wittenhorst, Lindenlaantje 1 in Halsteren. De bijeenkomst vindt ook op deze locatie plaats.    Bespaar op jouw energierekening</text:span>
          </text:p>
            <text:p text:style-name="al">Kunnen er geen zonnepanelen op je dak? Woon je in een flat? Of mogen er geen zonnepanelen op je dak, omdat je in een beschermd stadsgezicht of een monument woont? Maar wil je toch duurzaam energie opwekken en een flinke besparing op uw energierekening? Dan is dit je kans. Neem deel aan Zonnecentrale De Wittenhorst en profiteer vanaf dag 1 van een mooi voordeel. En dat 15 jaar lang! </text:p>
            <text:p text:style-name="al">
            <text:span text:style-name="nadrukvet">Hoe werkt het? </text:span>
          </text:p>
            <text:p text:style-name="al">Je wordt lid van de energiecoöperatie. Samen met de andere leden breng je kapitaal in. Dat kapitaal gebruikt de coöperatie om grootschalige gezamenlijke zon- en windenergieprojecten te starten. De leden krijgen 15 jaar lang de energiebelasting over de opgewekte energie terug. En dat levert je jaarlijks honderden euro’s op. Het verwachte rendement is ongeveer 5%. Dat is vele malen hoger dan de rente die je krijgt op een spaarrekening. Daar komt dan nog de ‘verkoop’ van de opgewekte stroom bij. </text:p>
            <text:p text:style-name="al">
            <text:span text:style-name="nadrukvet">Zonnecentrale De Wittenhorst </text:span>
          </text:p>
            <text:p text:style-name="al">Aan dit project kunnen inwoners en bedrijven uit de volgende postcodegebieden meedoen: 4661, 4612, 4613, 4614 en 4664. Inwoners en bedrijven uit andere postcodegebieden kunnen al wel lid worden van de coöperatie, maar nog niet meedoen met Zonnecentrale De Wittenhorst. Op termijn komen er ook projecten voor de andere postcodegebieden.</text:p>
            <text:p text:style-name="al">
            <text:span text:style-name="nadrukvet">Programma</text:span>- 19.00 uur: Inloop- 19.30 uur: Welkom door Carl Samuels, Regisseur Duurzaamheid- 19.45 uur: Wat doet Stichting Energietransitie Bergen op Zoom (STEB)?</text:p>
            <text:p text:style-name="al">- 20.30 uur: Interactieve vragenronde in de zaal - 21.00 uur: Afsluiting en mogelijkheid om persoonlijk in gesprek te gaan met de vertegenwoordigers van Stichting Energietransitie Bergen op Zoom.</text:p>
            <text:p text:style-name="al">
            <text:span text:style-name="nadrukvet">Aanmelden en informatie</text:span> Stuur een e-mail naar <text:a xlink:href="mailto:info@ste-boz.nl" xlink:type="simple">info@ste-boz.nl</text:a> en geef door met hoeveel personen je komt.  Op <text:a xlink:href="https://ec-boz.nl/project/wittenhorst-halsteren/" xlink:type="simple">https://ec-boz.nl/project/wittenhorst-halsteren/ </text:a>lees je meer over Zonnecentrale De Wittenhorst.  Heb je nog vragen? Stuur dan een e-mail naar Wis van Meurs (bestuurslid STEB): <text:a xlink:href="mailto:wis@ste-boz.nl" xlink:type="simple">wis@ste-boz.nl</text:a>. </text:p>
            <text:p text:style-name="al">Wij verwelkomen jou graag op 4 september!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232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2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2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5/xml/MC-DRP-OverigeInformatie-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Natuur en milieu | Organisatie en beleid</meta:user-defined>
    <dc:language>nl</dc:language>
    <meta:user-defined meta:name="OVERHEID.Gemeente/DC.spatial">Bergen op Zoom</meta:user-defined>
    <meta:user-defined meta:name="OVERHEID.EPSG28992/DC.spatial">77426 393841</meta:user-defined>
    <meta:user-defined meta:name="DC.title">Gemeente Bergen op Zoom - Informatiebijeenkomst Zonnecentrale De Wittenhorst, Halsteren</meta:user-defined>
    <meta:user-defined meta:name="OVERHEID.PostcodeHuisnummer/OVERHEIDop.postcodeHuisnummer">4661JK 1</meta:user-defined>
    <meta:user-defined meta:name="OVERHEIDop.straatnaam">Lindenlaantje</meta:user-defined>
    <meta:user-defined meta:name="OVERHEIDop.woonplaats">Halsteren</meta:user-defined>
    <meta:user-defined meta:name="DCTERMS.W3CDTF/DCTERMS.available">2019-08-28</meta:user-defined>
    <meta:user-defined meta:name="DCTERMS.W3CDTF/OVERHEIDop.jaargang">2019</meta:user-defined>
    <meta:user-defined meta:name="OVERHEIDop.publicationIssue">212325</meta:user-defined>
    <meta:user-defined meta:name="OVERHEIDop.GmbID/DC.identifier">gmb-2019-212325</meta:user-defined>
    <meta:user-defined meta:name="OVERHEIDop.versieInformatie"/>
  </office:meta>
</office:document-meta>
</file>