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Zonnehof 14 in Waddinxve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1 augustus 2019 een aanvraag voor een omgevingsvergunning ontvangen. Dit betreft het tijdelijk (t/m 11-11-2019) plaatsen van een bouwcontainer op de parkeerplaats tegenover de woningaande Zonnehof 14 in Waddinxveen. De aanvraag is geregistreerd onder kenmerk 2019514536. De aanvraag betreft:</text:p>
            <text:list text:style-name="id1-3-2-1-1-2">
              <text:list-item text:style-override="id1-3-2-1-1-2-1">
                <text:number>•</text:number>
                <text:p text:style-name="al">roerende zak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Waddinxveen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212322</text:span><text:line-break/><text:date style:data-style-name="dag" text:fixed="true" text:date-value="2019-08-28"/><text:line-break/><text:date style:data-style-name="jaar" text:fixed="true" text:date-value="2019-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2322</text:span><text:date style:data-style-name="nicedate" text:fixed="true" text:date-value="2019-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2322</text:span><text:date style:data-style-name="nicedate" text:fixed="true" text:date-value="2019-08-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4/xml/MC-DRP-BeschikkingAanvraag-3Pas-ZM.xml</meta:user-defined>
    <meta:user-defined meta:name="OVERHEID.Gemeente/DC.creator">Waddinxve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Waddinxveen</meta:user-defined>
    <meta:user-defined meta:name="OVERHEID.Gemeente/OVERHEID.authority">Waddinxveen</meta:user-defined>
    <meta:user-defined meta:name="OVERHEID.TaxonomieBeleidsagenda/OVERHEID.category">Ruimte en infrastructuur | Organisatie en beleid</meta:user-defined>
    <dc:language>nl</dc:language>
    <meta:user-defined meta:name="OVERHEID.EPSG28992/DC.spatial">103205 449674</meta:user-defined>
    <meta:user-defined meta:name="DC.title">Kennisgeving ontvangst aanvraag omgevingsvergunning Zonnehof 14 in Waddinxveen</meta:user-defined>
    <meta:user-defined meta:name="OVERHEID.PostcodeHuisnummer/OVERHEIDop.postcodeHuisnummer">2743MH 16</meta:user-defined>
    <meta:user-defined meta:name="OVERHEIDop.straatnaam">Wega</meta:user-defined>
    <meta:user-defined meta:name="OVERHEIDop.woonplaats">Waddinxveen</meta:user-defined>
    <meta:user-defined meta:name="DCTERMS.W3CDTF/DCTERMS.available">2019-08-28</meta:user-defined>
    <meta:user-defined meta:name="DCTERMS.W3CDTF/OVERHEIDop.jaargang">2019</meta:user-defined>
    <meta:user-defined meta:name="OVERHEIDop.publicationIssue">212322</meta:user-defined>
    <meta:user-defined meta:name="OVERHEIDop.GmbID/DC.identifier">gmb-2019-212322</meta:user-defined>
    <meta:user-defined meta:name="OVERHEIDop.versieInformatie"/>
  </office:meta>
</office:document-meta>
</file>