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Zwaanshoek, Bennebroekerdijk 13, 2136 LS, realiseren van een dakopbouw aan de achterzijde en het wijzigen van de indeling van het gevelkozijn aan de voorzijde van de woning, verzenddatum 26-08-2019, zaaknummer 3089665, olonummer 4441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31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163 480938</meta:user-defined>
    <meta:user-defined meta:name="DC.title">Verleende omgevingsvergunning, Zwaanshoek, Bennebroekerdijk 13, 2136 LS, realiseren van een dakopbouw aan de achterzijde en het wijzigen van de indeling van het gevelkozijn aan de voorzijde van de woning, verzenddatum 26-08-2019, zaaknummer 3089665, olonummer 4441341.</meta:user-defined>
    <meta:user-defined meta:name="OVERHEID.PostcodeHuisnummer/OVERHEIDop.postcodeHuisnummer">2136LS 13</meta:user-defined>
    <meta:user-defined meta:name="OVERHEIDop.straatnaam">Bennebroekerdijk</meta:user-defined>
    <meta:user-defined meta:name="OVERHEIDop.woonplaats">Zwaanshoek</meta:user-defined>
    <meta:user-defined meta:name="DCTERMS.W3CDTF/DCTERMS.available">2019-08-28</meta:user-defined>
    <meta:user-defined meta:name="DCTERMS.W3CDTF/OVERHEIDop.jaargang">2019</meta:user-defined>
    <meta:user-defined meta:name="OVERHEIDop.publicationIssue">212317</meta:user-defined>
    <meta:user-defined meta:name="OVERHEIDop.GmbID/DC.identifier">gmb-2019-212317</meta:user-defined>
    <meta:user-defined meta:name="OVERHEIDop.versieInformatie"/>
  </office:meta>
</office:document-meta>
</file>