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 ontheffing sluitingsuur aan Eetcafé Sphinx ter gelegenheid van de "kermis"2019, Maerten van Heemskerckstraat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mskerk heeft op grond van artikel 2:29, lid 3, van de Algemene plaatselijke verordening, ontheffing van het sluitingsuur verleend aan het volgende horecabedrijf:</text:p>
            <text:p text:style-name="common-al">Eetcafé Sphinx, Maerten van Heemskerckstraat 10</text:p>
            <text:p text:style-name="last-al"/>
            <text:list text:style-name="id1-3-2-1-1-4">
              <text:list-item text:style-override="id1-3-2-1-1-4-1">
                <text:number>•</text:number>
                <text:p text:style-name="al">van woensdag 4 september op donderdag 5 september 2019, van 01.00 uur tot 02.00 uur, ter gelegenheid van de “Kermis 2019”;</text:p>
              </text:list-item>
              <text:list-item text:style-override="id1-3-2-1-1-4-2">
                <text:number>•</text:number>
                <text:p text:style-name="al">van donderdag 5 september op vrijdag 6 september 2019, van 01.00 uur tot 02.00 uur, ter gelegenheid van de “Kermis 2019”. </text:p>
                <text:p text:style-name="al">Deze ontheffing is 22 augustus 2019 bekendgemaakt. </text:p>
                <text:p text:style-name="al"> </text:p>
                <text:p text:style-name="al">
                <text:span text:style-name="nadrukondlijn">Bezwaar</text:span>
              </text:p>
                <text:p text:style-name="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    <text:p text:style-name="al">In uw bezwaarschrift moet u in ieder geval vermelden:</text:p>
                <text:p text:style-name="al">-           uw naam, adres en telefoonnummer;</text:p>
                <text:p text:style-name="al">-           de datum waarop u het bezwaarschrift schrijft;</text:p>
                <text:p text:style-name="al">-           een omschrijving van het besluit waartegen u bezwaar wilt maken (of u stuurt een kopie van het besluit mee);</text:p>
                <text:p text:style-name="al">-           de redenen waarom u bezwaar maakt;</text:p>
                <text:p text:style-name="al">-           uw handtekening.</text:p>
                <text:p text:style-name="al">Tijdens de bezwaarschriftprocedure kunt u, als onverwijlde spoed, gelet op de betrokken belangen,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en Veiligheid, telefoonnummer: </text:p>
                <text:p text:style-name="al">14 025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230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0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0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299863</meta:user-defined>
    <dc:language>nl</dc:language>
    <meta:user-defined meta:name="OVERHEID.EPSG28992/DC.spatial">106346 502642</meta:user-defined>
    <meta:user-defined meta:name="OVERHEID.EPSG28992/DC.spatial">106346 502642</meta:user-defined>
    <meta:user-defined meta:name="DC.title">Verleende  ontheffing sluitingsuur aan Eetcafé Sphinx ter gelegenheid van de "kermis"2019, Maerten van Heemskerckstraat 10, te Heemskerk.</meta:user-defined>
    <meta:user-defined meta:name="OVERHEID.PostcodeHuisnummer/OVERHEIDop.postcodeHuisnummer">1961EB 8</meta:user-defined>
    <meta:user-defined meta:name="OVERHEID.PostcodeHuisnummer/OVERHEIDop.postcodeHuisnummer">1961EB 8</meta:user-defined>
    <meta:user-defined meta:name="OVERHEIDop.straatnaam">Maerten van Heemskerckstraat</meta:user-defined>
    <meta:user-defined meta:name="OVERHEIDop.straatnaam">Maerten van Heemskerckstraat</meta:user-defined>
    <meta:user-defined meta:name="OVERHEIDop.woonplaats">Heemskerk</meta:user-defined>
    <meta:user-defined meta:name="OVERHEIDop.woonplaats">Heemskerk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2301</meta:user-defined>
    <meta:user-defined meta:name="OVERHEIDop.GmbID/DC.identifier">gmb-2019-212301</meta:user-defined>
    <meta:user-defined meta:name="OVERHEIDop.versieInformatie"/>
  </office:meta>
</office:document-meta>
</file>