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138, 1171 PV, plaatsen van een dakkapel op het achterdakvlak van de woning, 28-12-2018, zaaknummer 2921854, olonummer 41179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Akerdijk 138, 1171 PV, plaatsen van een dakkapel op het achterdakvlak van de woning, 28-12-2018, zaaknummer 2921854, olonummer 41179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23</meta:user-defined>
    <meta:user-defined meta:name="OVERHEIDop.GmbID/DC.identifier">gmb-2019-2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V 138</meta:user-defined>
    <meta:user-defined meta:name="OVERHEIDop.woonplaats">Badhoevedorp</meta:user-defined>
    <meta:user-defined meta:name="OVERHEIDop.straatnaam">A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201 484672</meta:user-defined>
    <meta:user-defined meta:name="OVERHEIDop.versieInformatie"/>
  </office:meta>
</office:document-meta>
</file>