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8-13 september | Madonnari Festival | Bastiaansplein e.a.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-13 september | Madonnari Festival | Bastiaansplein e.a. locaties 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29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9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9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794 447236</meta:user-defined>
    <meta:user-defined meta:name="DC.title">Evenementenvergunning aangevraagd: Delft | 8-13 september | Madonnari Festival | Bastiaansplein e.a. locaties</meta:user-defined>
    <meta:user-defined meta:name="OVERHEID.PostcodeHuisnummer/OVERHEIDop.postcodeHuisnummer">2611DC 21</meta:user-defined>
    <meta:user-defined meta:name="OVERHEIDop.straatnaam">Bastiaansplein</meta:user-defined>
    <meta:user-defined meta:name="OVERHEIDop.woonplaats">Delf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298</meta:user-defined>
    <meta:user-defined meta:name="OVERHEIDop.GmbID/DC.identifier">gmb-2019-212298</meta:user-defined>
    <meta:user-defined meta:name="OVERHEIDop.versieInformatie"/>
  </office:meta>
</office:document-meta>
</file>