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antennemast met hekwerk kadastraat bekend gemeente Leek, sectie C, perceelnr. 2462 in Leek</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Westerkwartier een aanvraag ontvangen voor het plaatsen van een antennemast met hekwerk op locatie kadastraat bekend gemeente Leek, sectie C, perceelnr. 2462 in Leek. De aanvraag is geregistreerd onder zaaknummer Z201903102.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229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9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9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183.61 577901.23</meta:user-defined>
    <meta:user-defined meta:name="DC.title">Kennisgeving ontvangst aanvraag voor het plaatsen van een antennemast met hekwerk kadastraat bekend gemeente Leek, sectie C, perceelnr. 2462 in Leek</meta:user-defined>
    <meta:user-defined meta:name="OVERHEID.PostcodeHuisnummer/OVERHEIDop.postcodeHuisnummer">9351</meta:user-defined>
    <meta:user-defined meta:name="OVERHEIDop.woonplaats">Midwolde</meta:user-defined>
    <meta:user-defined meta:name="DCTERMS.W3CDTF/DCTERMS.available">2019-08-28</meta:user-defined>
    <meta:user-defined meta:name="DCTERMS.W3CDTF/OVERHEIDop.jaargang">2019</meta:user-defined>
    <meta:user-defined meta:name="OVERHEIDop.publicationIssue">212296</meta:user-defined>
    <meta:user-defined meta:name="OVERHEIDop.GmbID/DC.identifier">gmb-2019-212296</meta:user-defined>
    <meta:user-defined meta:name="OVERHEIDop.versieInformatie"/>
  </office:meta>
</office:document-meta>
</file>