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reken puin, Koningsweg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6216</text:p>
            <text:p text:style-name="common-al">Datum indiening: 11 januari 2019</text:p>
            <text:p text:style-name="common-al">Omschrijving: breken puin</text:p>
            <text:p text:style-name="common-al">Adres: Koningsweg 23A </text:p>
            <text:p text:style-name="common-al">Besluit: Melding volledig</text:p>
            <text:p text:style-name="common-al">Datum ondertekening: 18 januari 2019</text:p>
            <text:p text:style-name="common-al">Datum verzending: 18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2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breken puin, Koningsweg 2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229</meta:user-defined>
    <meta:user-defined meta:name="OVERHEIDop.GmbID/DC.identifier">gmb-2019-21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D 23a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74 449460</meta:user-defined>
    <meta:user-defined meta:name="OVERHEIDop.versieInformatie"/>
  </office:meta>
</office:document-meta>
</file>