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uritsstraat  16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Mauritsstraat  167, 3012CH,  de fundering te verbeteren van de Mauritsstraat 167-173. Het pand betreft een gemeentelijk monument (monumentnummer: E-250).  (datum besluit 20-08-2019, dossiernummer   OMV.19.05.00290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2288</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288</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288</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195 437041</meta:user-defined>
    <meta:user-defined meta:name="DC.title">verleende omgevingsvergunning Mauritsstraat  167</meta:user-defined>
    <meta:user-defined meta:name="OVERHEID.PostcodeHuisnummer/OVERHEIDop.postcodeHuisnummer">3012CH 167</meta:user-defined>
    <meta:user-defined meta:name="OVERHEIDop.straatnaam">Mauritsstraat</meta:user-defined>
    <meta:user-defined meta:name="OVERHEIDop.woonplaats">Rotterdam</meta:user-defined>
    <meta:user-defined meta:name="DCTERMS.W3CDTF/DCTERMS.available">2019-08-28</meta:user-defined>
    <meta:user-defined meta:name="DCTERMS.W3CDTF/OVERHEIDop.jaargang">2019</meta:user-defined>
    <meta:user-defined meta:name="OVERHEIDop.publicationIssue">212288</meta:user-defined>
    <meta:user-defined meta:name="OVERHEIDop.GmbID/DC.identifier">gmb-2019-212288</meta:user-defined>
    <meta:user-defined meta:name="OVERHEIDop.versieInformatie"/>
  </office:meta>
</office:document-meta>
</file>