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raadssingel  169 , 3022CG, de bestemming van het souterrain en begane grond van het pand te wijzigen van kantoor naar buitenschoolse opvang.  (datum besluit 21-08-2019, dossiernummer OMV.19.07.002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2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44 436978</meta:user-defined>
    <meta:user-defined meta:name="DC.title">verleende omgevingsvergunning Heemraadssingel  169</meta:user-defined>
    <meta:user-defined meta:name="OVERHEID.PostcodeHuisnummer/OVERHEIDop.postcodeHuisnummer">3022CG 169</meta:user-defined>
    <meta:user-defined meta:name="OVERHEIDop.straatnaam">Heemraadssingel</meta:user-defined>
    <meta:user-defined meta:name="OVERHEIDop.woonplaats">Rotterdam</meta:user-defined>
    <meta:user-defined meta:name="DCTERMS.W3CDTF/DCTERMS.available">2019-08-28</meta:user-defined>
    <meta:user-defined meta:name="DCTERMS.W3CDTF/OVERHEIDop.jaargang">2019</meta:user-defined>
    <meta:user-defined meta:name="OVERHEIDop.publicationIssue">212284</meta:user-defined>
    <meta:user-defined meta:name="OVERHEIDop.GmbID/DC.identifier">gmb-2019-212284</meta:user-defined>
    <meta:user-defined meta:name="OVERHEIDop.versieInformatie"/>
  </office:meta>
</office:document-meta>
</file>