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en herstelwerkzaamheden Albanië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voeren van herstelwerkzaamheden aan een storing in een ondergrondse 150kV kabel op de locatie Albaniëweg in Vlissingen-Oost (21-01-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22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en herstelwerkzaamheden Albaniëweg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1228</meta:user-defined>
    <meta:user-defined meta:name="OVERHEIDop.GmbID/DC.identifier">gmb-2019-21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R 10 1</meta:user-defined>
    <meta:user-defined meta:name="OVERHEIDop.woonplaats">Ritthem</meta:user-defined>
    <meta:user-defined meta:name="OVERHEIDop.straatnaam">Albanië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7236 385622</meta:user-defined>
    <meta:user-defined meta:name="OVERHEIDop.versieInformatie"/>
  </office:meta>
</office:document-meta>
</file>