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kade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Parkkade  31, 3016GN , de voetgangers- en fietstunnel aan de te restaureren en revitaliseren. De bouwwerken zijn onderdeel van het Maastunnelcomplex en beschermd als rijksmonument (monumentnummer: 529880).   (datum besluit 21-08-0- 2019, dossiernummer OMV.19.05.0031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27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7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7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57 435333</meta:user-defined>
    <meta:user-defined meta:name="DC.title">verleende omgevingsvergunning  Parkkade  31</meta:user-defined>
    <meta:user-defined meta:name="OVERHEID.PostcodeHuisnummer/OVERHEIDop.postcodeHuisnummer">3016GN 31</meta:user-defined>
    <meta:user-defined meta:name="OVERHEIDop.straatnaam">Parkkade</meta:user-defined>
    <meta:user-defined meta:name="OVERHEIDop.woonplaats">Rotterdam</meta:user-defined>
    <meta:user-defined meta:name="DCTERMS.W3CDTF/DCTERMS.available">2019-08-28</meta:user-defined>
    <meta:user-defined meta:name="DCTERMS.W3CDTF/OVERHEIDop.jaargang">2019</meta:user-defined>
    <meta:user-defined meta:name="OVERHEIDop.publicationIssue">212279</meta:user-defined>
    <meta:user-defined meta:name="OVERHEIDop.GmbID/DC.identifier">gmb-2019-212279</meta:user-defined>
    <meta:user-defined meta:name="OVERHEIDop.versieInformatie"/>
  </office:meta>
</office:document-meta>
</file>