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96529 - Oosterkanaaldijk 5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 van een bijgebouw dat 10 jaar gebruikt mag worden als woning</text:p>
            <text:p text:style-name="tussenkopcur">Locatie : Oosterkanaaldijk 5 te Heumen</text:p>
            <text:p text:style-name="tussenkopcur">Datum besluit : 28-01-2019</text:p>
            <text:p text:style-name="tussenkopcur">Datum verzending : 28-01-2019</text:p>
            <text:p text:style-name="tussenkopcur">Zaaknummer ODRN: W.Z18.10958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96529 - Oosterkanaaldijk 5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27</meta:user-defined>
    <meta:user-defined meta:name="OVERHEIDop.GmbID/DC.identifier">gmb-2019-21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J</meta:user-defined>
    <meta:user-defined meta:name="OVERHEIDop.woonplaats">Heumen</meta:user-defined>
    <meta:user-defined meta:name="OVERHEIDop.straatnaam">Oosterkanaal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