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bouwen prieel, Achtergaardsestraat 6c,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Juridische </text:span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htergaardsestraat 6c te Groessen</text:p>
                  </table:table-cell>
                  <table:table-cell table:style-name="entry" table:number-rows-spanned="1" table:number-columns-spanned="1">
                    <text:p text:style-name="table_al">Bouwen prieel</text:p>
                  </table:table-cell>
                  <table:table-cell table:style-name="entry" table:number-rows-spanned="1" table:number-columns-spanned="1">
                    <text:p text:style-name="table_al">15 augustus 2019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                      </text:span>
          </text:p>
            <text:p text:style-name="common-al">Een afspraak voor inzage in de stukken kunt u inplannen op www.duiven.nl. Telefonisch zijn wij bereikbaar via (0316) 27 91 11. </text:p>
            <text:p text:style-name="common-al">Zie voor het indienen van bezwaar en beroep de juridische procedures.</text:p>
            <text:p text:style-name="common-al">            </text:p>
            <text:p text:style-name="common-al">
            <text:span text:style-name="nadrukvet">Bezwaar (reguliere procedure)           </text:span>
          </text:p>
            <text:p text:style-name="common-al">Als  u het niet eens bent met een besluit dat tot stand is gekomen met de  reguliere procedure dan kunt u binnen zes weken na de verzenddatum van  het besluit bezwaar maken. Het bezwaarschrift stuurt u naar het college van burgemeester en wethouders van de gemeente Duiven,  Postbus 6, 6920 AA Duiven. Deze brief bevat ten minste: de reden waarom  u het niet eens bent met het besluit, de datum waarop u de brief  verstuurt, uw naam en adres, en uw handtekening.</text:p>
            <text:p text:style-name="common-al">            </text:p>
            <text:p text:style-name="common-al">
            <text:span text:style-name="nadrukvet">             Voorlopige voorziening           </text:span>
          </text:p>
            <text:p text:style-name="common-al">Het  indienen van een bezwaar- of beroepschrift schort de werking van het  besluit niet op. Om dat te bereiken kunt u, naast het bezwaar- of  beroepschrift, een schriftelijk verzoek om voorlopige voorziening sturen  naar de rechtbank Gelderland, team bestuursrecht, Postbus 9030, 6800 EM  Arnhem. Voor de behandeling van een verzoek om voorlopige voorziening 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12254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254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dc:language>nl</dc:language>
    <meta:user-defined meta:name="OVERHEID.EPSG28992/DC.spatial">199448 438194</meta:user-defined>
    <meta:user-defined meta:name="DC.title">Verleende omgevingsvergunning, bouwen prieel, Achtergaardsestraat 6c, Groessen</meta:user-defined>
    <meta:user-defined meta:name="OVERHEID.PostcodeHuisnummer/OVERHEIDop.postcodeHuisnummer">6923BE 6</meta:user-defined>
    <meta:user-defined meta:name="OVERHEIDop.straatnaam">Achtergaardsestraat</meta:user-defined>
    <meta:user-defined meta:name="OVERHEIDop.woonplaats">Groessen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254</meta:user-defined>
    <meta:user-defined meta:name="OVERHEIDop.GmbID/DC.identifier">gmb-2019-212254</meta:user-defined>
    <meta:user-defined meta:name="OVERHEIDop.versieInformatie"/>
  </office:meta>
</office:document-meta>
</file>