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mbouwen van een kelder naar een vijverpartij, nabij Burgemeester Fockema Andreaelaan 15 te Utrecht, HZ_WABO-19-27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Burgemeester Fockema Andreaelaan 15 te Utrecht</text:span>
          </text:p>
            <text:p text:style-name="common-al">HZ_WABO-19-27737</text:p>
            <text:p text:style-name="common-al">Toelichting: het ombouwen van een kelder naar een vijverpartij</text:p>
            <text:p text:style-name="common-al">Datum ontvangst aanvraag: 21 augustus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25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5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5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763.52 454775.91</meta:user-defined>
    <meta:user-defined meta:name="DC.title">Aanvraag omgevingsvergunning, het ombouwen van een kelder naar een vijverpartij, nabij Burgemeester Fockema Andreaelaan 15 te Utrecht, HZ_WABO-19-27737</meta:user-defined>
    <meta:user-defined meta:name="OVERHEID.PostcodeHuisnummer/OVERHEIDop.postcodeHuisnummer">3582</meta:user-defined>
    <meta:user-defined meta:name="OVERHEIDop.woonplaats">Utrecht</meta:user-defined>
    <meta:user-defined meta:name="DCTERMS.W3CDTF/DCTERMS.available">2019-08-28</meta:user-defined>
    <meta:user-defined meta:name="DCTERMS.W3CDTF/OVERHEIDop.jaargang">2019</meta:user-defined>
    <meta:user-defined meta:name="OVERHEIDop.publicationIssue">212250</meta:user-defined>
    <meta:user-defined meta:name="OVERHEIDop.GmbID/DC.identifier">gmb-2019-212250</meta:user-defined>
    <meta:user-defined meta:name="OVERHEIDop.versieInformatie"/>
  </office:meta>
</office:document-meta>
</file>