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Ministerie van Defensie - Verleende omgevingsvergunning, veranderen van activiteiten, verandering inrichtingsgrens en beëindiging van activiteiten Oranjekazerne, Clement van Maasdijklaan 5</text:p>
      <text:section text:name="zakelijke-mededeling_id1-3-2" text:style-name="zakelijke-mededeling">
        <text:section text:name="zakelijke-mededeling-tekst_id1-3-2-1" text:style-name="zakelijke-mededeling-tekst">
          <text:section text:name="tekst_id1-3-2-1-1" text:style-name="tekst">
            <text:p text:style-name="common-al">Het Ministerie van Defensie maakt  bekend dat het een besluit heeft genomen inzake een omgevingsvergunning, waarbij de uitgebreide voorbereidingsprocedure van toepassing is.</text:p>
            <text:p text:style-name="common-al"/>
            <text:p text:style-name="common-al">OLO-nummer: 3633381</text:p>
            <text:p text:style-name="common-al">Omschrijving: veranderen van activiteiten, verandering inrichtingsgrens en beëindiging van activiteiten Oranjekazerne</text:p>
            <text:p text:style-name="common-al">Adres: Clement van Maasdijklaan 5</text:p>
            <text:p text:style-name="common-al">Activiteit: Omgevingsvergunning onderdeel milieu (art 2.1 lid 1 e Wabo)</text:p>
            <text:p text:style-name="common-al">Besluit: Verlenen</text:p>
            <text:p text:style-name="common-al">Datum ondertekening: 9 januari 2019</text:p>
            <text:p text:style-name="common-al">Datum verzending: 9 januari 2019</text:p>
            <text:p text:style-name="common-al"/>
            <text:p text:style-name="common-al">
            <text:span text:style-name="nadrukvet">Inzien </text:span>
          </text:p>
            <text:p text:style-name="common-al">U kunt de beschikking en overige van belang zijnde stukken tijdens kantooruren van 23 januari 2019 tot en met 6 maart 2019 op de volgende plaats inzien:</text:p>
            <text:p text:style-name="common-al">- de gemeente Arnhem, Koningstraat 38 te Arnhem (maandag t/m vrijdag 09.00 tot 16.00 uur, donderdag tot 20.00 uur).</text:p>
            <text:p text:style-name="common-al"/>
            <text:p text:style-name="common-al">
            <text:span text:style-name="nadrukvet">Indienen beroepschrift </text:span>
          </text:p>
            <text:p text:style-name="common-al">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Meer informatie over de beroepsprocedure en over de voorlopige voorziening is te vinden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22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Ministerie van Defensie - Verleende omgevingsvergunning, veranderen van activiteiten, verandering inrichtingsgrens en beëindiging van activiteiten Oranjekazerne, Clement van Maasdijklaa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25</meta:user-defined>
    <meta:user-defined meta:name="OVERHEIDop.GmbID/DC.identifier">gmb-2019-21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2 448820</meta:user-defined>
    <meta:user-defined meta:name="OVERHEIDop.versieInformatie"/>
  </office:meta>
</office:document-meta>
</file>