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Bekeringweg 12 (Rectificatie 20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<text:span text:style-name="nadrukvet"> nabij Bekeringweg 12,</text:span> zaaknummer 186162</text:p>
            <text:p text:style-name="common-al">Voor: bouwen schuurwoning met bijgebouw, datum ontvangst 12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24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1850 442736</meta:user-defined>
    <meta:user-defined meta:name="DC.title">Ingediende aanvraag omgevingsvergunning bouwen nabij Bekeringweg 12 (Rectificatie 20 augustus 2019)</meta:user-defined>
    <meta:user-defined meta:name="OVERHEID.PostcodeHuisnummer/OVERHEIDop.postcodeHuisnummer">7106CB 11</meta:user-defined>
    <meta:user-defined meta:name="OVERHEIDop.straatnaam">Bekeringweg</meta:user-defined>
    <meta:user-defined meta:name="OVERHEIDop.woonplaats">Winterswijk Ratu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246</meta:user-defined>
    <meta:user-defined meta:name="OVERHEIDop.GmbID/DC.identifier">gmb-2019-212246</meta:user-defined>
    <meta:user-defined meta:name="OVERHEIDop.versieInformatie"/>
  </office:meta>
</office:document-meta>
</file>