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kappen van één boom op het perceel land aan Veldwe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anuari 2019 heeft het college van burgemeester en wethouders van de gemeente Dalfsen een aanvraag ontvangen voor het kappen van één boom op een perceel land aan Veldweg in Dalfsen. De aanvraag is geregistreerd onder zaaknummer Z/19/59629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22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kappen van één boom op het perceel land aan Veldweg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1224</meta:user-defined>
    <meta:user-defined meta:name="OVERHEIDop.GmbID/DC.identifier">gmb-2019-2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W 1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923.98 508768.19</meta:user-defined>
    <meta:user-defined meta:name="OVERHEIDop.versieInformatie"/>
  </office:meta>
</office:document-meta>
</file>