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plantenkas aan de Luttik Cie 56, tuinnummer 7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Luttik Cie 56, tuinnummer 7</text:p>
                <text:p text:style-name="al">      Zaaknummer     : ZO/2019/4593     </text:p>
                <text:p text:style-name="al">Omschrijving      : plaatsen van een plantenkas      </text:p>
                <text:p text:style-name="al">Ontvangstdatum: 19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93</meta:user-defined>
    <dc:language>nl</dc:language>
    <meta:user-defined meta:name="OVERHEID.EPSG28992/DC.spatial">104465 503371</meta:user-defined>
    <meta:user-defined meta:name="DC.title">Aanvraag omgevingsvergunning, plaatsen van een plantenkas aan de Luttik Cie 56, tuinnummer 7 te Heemskerk.</meta:user-defined>
    <meta:user-defined meta:name="OVERHEID.PostcodeHuisnummer/OVERHEIDop.postcodeHuisnummer">1969MV 56</meta:user-defined>
    <meta:user-defined meta:name="OVERHEIDop.straatnaam">Luttik Cie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235</meta:user-defined>
    <meta:user-defined meta:name="OVERHEIDop.GmbID/DC.identifier">gmb-2019-212235</meta:user-defined>
    <meta:user-defined meta:name="OVERHEIDop.versieInformatie"/>
  </office:meta>
</office:document-meta>
</file>