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kbalpad 40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284 </text:p>
            <text:p text:style-name="common-al">Datum beschikking : 20 augustus 2019</text:p>
            <text:p text:style-name="common-al">Datum verzending : 20 augustus 2019</text:p>
            <text:p text:style-name="common-al">Activiteiten  : vervangen voordeur en kozijn, plaatsen luifel</text:p>
            <text:p text:style-name="common-al">Plaatselijk bekend : 3223EH Honkbalpad 40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122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375 428467</meta:user-defined>
    <meta:user-defined meta:name="DC.title">Verleende omgevingsvergunning Honkbalpad 40 te  Hellevoetsluis</meta:user-defined>
    <meta:user-defined meta:name="OVERHEID.PostcodeHuisnummer/OVERHEIDop.postcodeHuisnummer">3223EH 40</meta:user-defined>
    <meta:user-defined meta:name="OVERHEIDop.straatnaam">Honkbalpad</meta:user-defined>
    <meta:user-defined meta:name="OVERHEIDop.woonplaats">Hellevoetsluis</meta:user-defined>
    <meta:user-defined meta:name="DCTERMS.W3CDTF/DCTERMS.available">2019-08-28</meta:user-defined>
    <meta:user-defined meta:name="DCTERMS.W3CDTF/OVERHEIDop.jaargang">2019</meta:user-defined>
    <meta:user-defined meta:name="OVERHEIDop.publicationIssue">212232</meta:user-defined>
    <meta:user-defined meta:name="OVERHEIDop.GmbID/DC.identifier">gmb-2019-212232</meta:user-defined>
    <meta:user-defined meta:name="OVERHEIDop.versieInformatie"/>
  </office:meta>
</office:document-meta>
</file>