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5 augustus 2019, <text:span text:style-name="nadrukvet">Burendag 2019 </text:span>op 28 september 2019 van 15.00 uur tot 01.00 uur in de Ruysdaelstraat te Rijen (24253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222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350 399881</meta:user-defined>
    <meta:user-defined meta:name="DC.title">Verleende APV-vergunning</meta:user-defined>
    <meta:user-defined meta:name="OVERHEID.PostcodeHuisnummer/OVERHEIDop.postcodeHuisnummer">5121</meta:user-defined>
    <meta:user-defined meta:name="OVERHEIDop.straatnaam">Ruysdaelstraat</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2228</meta:user-defined>
    <meta:user-defined meta:name="OVERHEIDop.GmbID/DC.identifier">gmb-2019-212228</meta:user-defined>
    <meta:user-defined meta:name="OVERHEIDop.versieInformatie"/>
  </office:meta>
</office:document-meta>
</file>