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s en het intern verbouwen van een appartement, Begijnekade 8 te Utrecht, HZ_WABO-19-27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gijnekade 8 te Utrecht</text:span>
          </text:p>
            <text:p text:style-name="common-al">HZ_WABO-19-27884</text:p>
            <text:p text:style-name="common-al">Toelichting: het wijzigen van de gevels en het intern verbouwen van een appartement</text:p>
            <text:p text:style-name="common-al">Datum ontvangst aanvraag: 23 augustus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22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2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2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770.64 456569.39</meta:user-defined>
    <meta:user-defined meta:name="DC.title">Aanvraag omgevingsvergunning, het wijzigen van de gevels en het intern verbouwen van een appartement, Begijnekade 8 te Utrecht, HZ_WABO-19-27884</meta:user-defined>
    <meta:user-defined meta:name="OVERHEID.PostcodeHuisnummer/OVERHEIDop.postcodeHuisnummer">3512VV 8</meta:user-defined>
    <meta:user-defined meta:name="OVERHEIDop.straatnaam">Begijnekade</meta:user-defined>
    <meta:user-defined meta:name="OVERHEIDop.woonplaats">Utrecht</meta:user-defined>
    <meta:user-defined meta:name="DCTERMS.W3CDTF/DCTERMS.available">2019-08-28</meta:user-defined>
    <meta:user-defined meta:name="DCTERMS.W3CDTF/OVERHEIDop.jaargang">2019</meta:user-defined>
    <meta:user-defined meta:name="OVERHEIDop.externeBijlage">Publiceerbaar-A|exb-2019-41915</meta:user-defined>
    <meta:user-defined meta:name="OVERHEIDop.publicationIssue">212227</meta:user-defined>
    <meta:user-defined meta:name="OVERHEIDop.GmbID/DC.identifier">gmb-2019-212227</meta:user-defined>
    <meta:user-defined meta:name="OVERHEIDop.versieInformatie"/>
  </office:meta>
</office:document-meta>
</file>