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Sneeuwbalstraat 12,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op te voeren:</text:p>
            <text:p text:style-name="common-al"/>
            <text:p text:style-name="common-al">Sneeuwbalstraat 12 (datum besluit 20-08-2019) doc 1730244</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2213</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13</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13</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4437 437043</meta:user-defined>
    <meta:user-defined meta:name="DC.title">Huisnummerbesluit,  toekennen adres/huisnummer, Sneeuwbalstraat 12, Vlaardingen</meta:user-defined>
    <meta:user-defined meta:name="OVERHEID.PostcodeHuisnummer/OVERHEIDop.postcodeHuisnummer">3135</meta:user-defined>
    <meta:user-defined meta:name="OVERHEIDop.straatnaam">Sneeuwbalstraat</meta:user-defined>
    <meta:user-defined meta:name="OVERHEIDop.woonplaats">Vlaardingen</meta:user-defined>
    <meta:user-defined meta:name="DCTERMS.W3CDTF/DCTERMS.available">2019-08-30</meta:user-defined>
    <meta:user-defined meta:name="DCTERMS.W3CDTF/OVERHEIDop.jaargang">2019</meta:user-defined>
    <meta:user-defined meta:name="OVERHEIDop.externeBijlage">Huisnummerbesluit|exb-2019-41911</meta:user-defined>
    <meta:user-defined meta:name="OVERHEIDop.publicationIssue">212213</meta:user-defined>
    <meta:user-defined meta:name="OVERHEIDop.GmbID/DC.identifier">gmb-2019-212213</meta:user-defined>
    <meta:user-defined meta:name="OVERHEIDop.versieInformatie"/>
  </office:meta>
</office:document-meta>
</file>