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De Hees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De Hees ongenummerd, Kronenberg” (Imro-code: NL.IMRO.1507.KBDEHEESONG-BPO1) ter inzage ligt.</text:p>
            <text:p text:style-name="common-al">
            <text:span text:style-name="nadrukvet">Het plangebied</text:span>
          </text:p>
            <text:p text:style-name="common-al">Het plangebied van het bestemmingsplan “De Hees ongenummerd, Kronenberg” betreft uitsluitend het gedeelte van het perceel waarop het agrarisch bedrijf zich zal vestigen. Het perceel is kadastraal bekend gemeente Sevenum, sectie P, perceelnummer 639 en ligt ten oosten van de kern Kronenberg aan de doorgaande weg van Sevenum naar de Midden Peelweg.</text:p>
            <text:p text:style-name="common-al">
            <text:span text:style-name="nadrukvet">Aanleiding en doel van het bestemmingsplan</text:span>
          </text:p>
            <text:p text:style-name="common-al">Directe aanleiding voor het nieuwe bestemmingsplan is de wens van initiatiefnemer om een akkerbouwbedrijf op te richten op het perceel. Doel van het bestemmingsplan is om een bouwvlak toe te voegen aan de bestemming “Agrarisch met waarden” om een akkerbouwbedrijf te kunnen oprichten.</text:p>
            <text:p text:style-name="common-al">
            <text:span text:style-name="nadrukvet">Ter inzage</text:span>
          </text:p>
            <text:p text:style-name="common-al">
            <text:span text:style-name="nadrukcur">De stukken die betrekking hebben op deze publicatie liggen met ingang van 1 februari 2019 gedurende 6 weken ter inzage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en via <text:a xlink:href="http://www.ruimtelijkeplannen.nl/" xlink:type="simple">www.ruimtelijkeplannen.nl</text:a>.</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De Hees ongenummerd, Kronenber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31 januari 2019</text:p>
            <text:p text:style-name="common-al">Burgemeester en wethouders van Horst aan de Maas, </text:p>
            <text:p text:style-name="common-al">C.C. Leppink-Schuitema, burgemeester</text:p>
            <text:p text:style-name="common-al">drs. J. van der Noordt MMO, secretar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2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 Hees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221</meta:user-defined>
    <meta:user-defined meta:name="OVERHEIDop.GmbID/DC.identifier">gmb-2019-21221</meta:user-defined>
    <meta:user-defined meta:name="OVERHEID.TaxonomieBeleidsagenda/OVERHEID.category">Ruimte en infrastructuur | Organisatie en beleid</meta:user-defined>
    <meta:user-defined meta:name="OVERHEIDop.Ruimtelijkplan/OVERHEIDop.bekendmakingBetreffendePlan">NL.IMRO.1507.KBDEHEESONG-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H 63a</meta:user-defined>
    <meta:user-defined meta:name="OVERHEIDop.woonplaats">Kronenberg</meta:user-defined>
    <meta:user-defined meta:name="OVERHEIDop.straatnaam">De Hees</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Flora- en fauna-inspectie.pdf|exb-2019-4432</meta:user-defined>
    <meta:user-defined meta:name="OVERHEIDop.externeBijlage">Publicatie ontwerp-bp.pdf|exb-2019-4433</meta:user-defined>
    <meta:user-defined meta:name="OVERHEIDop.externeBijlage">Regels ontwerp.pdf|exb-2019-4434</meta:user-defined>
    <meta:user-defined meta:name="OVERHEIDop.externeBijlage">Verbeelding ontwerp.pdf|exb-2019-4435</meta:user-defined>
    <meta:user-defined meta:name="OVERHEIDop.externeBijlage">Vooronderzoek bodem.pdf|exb-2019-4436</meta:user-defined>
    <meta:user-defined meta:name="OVERHEIDop.externeBijlage">BOB LKM Peelberg Agricultuur.pdf|exb-2019-4437</meta:user-defined>
    <meta:user-defined meta:name="OVERHEID.EPSG28992/DC.spatial">198125 380864</meta:user-defined>
    <meta:user-defined meta:name="OVERHEIDop.versieInformatie"/>
  </office:meta>
</office:document-meta>
</file>