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0, Provincialeweg ong., 6141 AA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 welke in een te klein trottoir staan</text:p>
            <text:p text:style-name="common-al">Locatie:     Provincialeweg ong., 6141 AA Limbricht </text:p>
            <text:p text:style-name="common-al">Dossiernummer:    Om19.0020</text:p>
            <text:p text:style-name="common-al">Verzenddatum besluit:   25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2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0, Provincialeweg ong., 6141 AA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20</meta:user-defined>
    <meta:user-defined meta:name="OVERHEIDop.GmbID/DC.identifier">gmb-2019-2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A</meta:user-defined>
    <meta:user-defined meta:name="OVERHEIDop.woonplaats">Limbricht</meta:user-defined>
    <meta:user-defined meta:name="OVERHEIDop.straatnaam">Provincia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77 335784</meta:user-defined>
    <meta:user-defined meta:name="OVERHEIDop.versieInformatie"/>
  </office:meta>
</office:document-meta>
</file>