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nna Boleynlaan 43, 2135 VC, bouwen van een dakkapel in het voordakvlak van de woning, 23-08-2019, zaaknummer 3204937, olonummer 46141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19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9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9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63 478589</meta:user-defined>
    <meta:user-defined meta:name="DC.title">Aangevraagde omgevingsvergunning, Hoofddorp, Anna Boleynlaan 43, 2135 VC, bouwen van een dakkapel in het voordakvlak van de woning, 23-08-2019, zaaknummer 3204937, olonummer 4614197.</meta:user-defined>
    <meta:user-defined meta:name="OVERHEID.PostcodeHuisnummer/OVERHEIDop.postcodeHuisnummer">2135VC 43</meta:user-defined>
    <meta:user-defined meta:name="OVERHEIDop.straatnaam">Anna Boleynlaan</meta:user-defined>
    <meta:user-defined meta:name="OVERHEIDop.woonplaats">Hoofddorp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198</meta:user-defined>
    <meta:user-defined meta:name="OVERHEIDop.GmbID/DC.identifier">gmb-2019-212198</meta:user-defined>
    <meta:user-defined meta:name="OVERHEIDop.versieInformatie"/>
  </office:meta>
</office:document-meta>
</file>