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Fu Kee V.O.F, Van Hogendorplaan 39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9, vergunning heeft verleend voor:</text:p>
            <text:p text:style-name="common-al"/>
            <text:p text:style-name="common-al">Fu Kee V.O.F.</text:p>
            <text:p text:style-name="common-al">Adres: Van Hogendorplaan 39a</text:p>
            <text:p text:style-name="common-al">Aanvrager: Fu Kee V.O.F</text:p>
            <text:p text:style-name="common-al">Verzonden: 22 augustus 2019</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Handhaving,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19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9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9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Cultuur en recreatie | Organisatie en beleid</meta:user-defined>
    <dc:language>nl</dc:language>
    <meta:user-defined meta:name="OVERHEID.EPSG28992/DC.spatial">84140 437204</meta:user-defined>
    <meta:user-defined meta:name="DC.title">Verleende exploitatievergunning, Fu Kee V.O.F, Van Hogendorplaan 39a, Vlaardingen</meta:user-defined>
    <meta:user-defined meta:name="OVERHEID.PostcodeHuisnummer/OVERHEIDop.postcodeHuisnummer">3135BC 37c</meta:user-defined>
    <meta:user-defined meta:name="OVERHEIDop.straatnaam">Van Hogendorplaan</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2191</meta:user-defined>
    <meta:user-defined meta:name="OVERHEIDop.GmbID/DC.identifier">gmb-2019-212191</meta:user-defined>
    <meta:user-defined meta:name="OVERHEIDop.versieInformatie"/>
  </office:meta>
</office:document-meta>
</file>