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Voompad 12, 4265 H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Voompad 12, 4265 HX, </text:span>erker aan voorgevel plaatsen (OV20190590/4572873); verzonden op 20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38 416208</meta:user-defined>
    <meta:user-defined meta:name="DC.title">Gemeente Altena – Besluit verlenen omgevingsvergunning Genderen: Voompad 12, 4265 HX</meta:user-defined>
    <meta:user-defined meta:name="OVERHEID.PostcodeHuisnummer/OVERHEIDop.postcodeHuisnummer">4265HX 12</meta:user-defined>
    <meta:user-defined meta:name="OVERHEIDop.straatnaam">Voompad</meta:user-defined>
    <meta:user-defined meta:name="OVERHEIDop.woonplaats">Gend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88</meta:user-defined>
    <meta:user-defined meta:name="OVERHEIDop.GmbID/DC.identifier">gmb-2019-212188</meta:user-defined>
    <meta:user-defined meta:name="OVERHEIDop.versieInformatie"/>
  </office:meta>
</office:document-meta>
</file>