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Fruitbedrijf de Woerdt - Zomerfair Ressen  - 31 augustus 2019 - Re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Fruitbedrijf de Woerdt, voor het organiseren van Zomerfair Ressen in Ressen op 31 augustus 2019. (20 augustus 2019)<text:span text:style-name="nadrukvet"> <text:span text:style-name="nadrukcur">(6684 DL)</text:span></text:span></text:p>
                <text:p text:style-name="al">
                <text:span text:style-name="nadrukcur"/>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18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7935 433600</meta:user-defined>
    <meta:user-defined meta:name="DC.title">Gemeente Lingewaard - evenementenvergunning verleend - Fruitbedrijf de Woerdt - Zomerfair Ressen  - 31 augustus 2019 - Ressen</meta:user-defined>
    <meta:user-defined meta:name="OVERHEID.PostcodeHuisnummer/OVERHEIDop.postcodeHuisnummer">6684DH 14</meta:user-defined>
    <meta:user-defined meta:name="OVERHEIDop.straatnaam">Hoeksehofstraat</meta:user-defined>
    <meta:user-defined meta:name="OVERHEIDop.woonplaats">Ressen</meta:user-defined>
    <meta:user-defined meta:name="DCTERMS.W3CDTF/DCTERMS.available">2019-08-28</meta:user-defined>
    <meta:user-defined meta:name="DCTERMS.W3CDTF/OVERHEIDop.jaargang">2019</meta:user-defined>
    <meta:user-defined meta:name="OVERHEIDop.publicationIssue">212186</meta:user-defined>
    <meta:user-defined meta:name="OVERHEIDop.GmbID/DC.identifier">gmb-2019-212186</meta:user-defined>
    <meta:user-defined meta:name="OVERHEIDop.versieInformatie"/>
  </office:meta>
</office:document-meta>
</file>