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ogst/oranjefeest en Trekkertrek, Hoevesteeg 3 in T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6 augustus 2019</text:p>
            <text:p text:style-name="common-al">Gelegenheid: Oogst/oranjefeest en Trekkertrek</text:p>
            <text:p text:style-name="common-al">Activiteit: Trekkertrek met na afloop feest in de tent</text:p>
            <text:p text:style-name="common-al">Datum: 30 augustus 2019 van 19.00 uur tot 02.00 uur</text:p>
            <text:p text:style-name="common-al">31 augustus 2019 van 16.00 uur tot 02.00 uur</text:p>
            <text:p text:style-name="common-al">Locatie: Hoevesteeg 3 in Tonden</text:p>
            <text:p text:style-name="common-al">Verkeersmaatregelen: Op 30 en 31 augustus 2019 komt op de Hoevesteeg vanaf het Sterrebos tot aan de voorsterweg een parkeerverbod aan beide zijden </text:p>
            <text:p text:style-name="common-al">Zaaknummer: Z035486</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8 augustus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218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8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8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6308 461340</meta:user-defined>
    <meta:user-defined meta:name="DC.title">Gemeente Brummen – Verleende evenementenvergunning, Oogst/oranjefeest en Trekkertrek, Hoevesteeg 3 in Tonden.</meta:user-defined>
    <meta:user-defined meta:name="OVERHEID.PostcodeHuisnummer/OVERHEIDop.postcodeHuisnummer">6975AE 3</meta:user-defined>
    <meta:user-defined meta:name="OVERHEIDop.straatnaam">Hoevesteeg</meta:user-defined>
    <meta:user-defined meta:name="OVERHEIDop.woonplaats">Tonden</meta:user-defined>
    <meta:user-defined meta:name="DCTERMS.W3CDTF/DCTERMS.available">2019-08-28</meta:user-defined>
    <meta:user-defined meta:name="DCTERMS.W3CDTF/OVERHEIDop.jaargang">2019</meta:user-defined>
    <meta:user-defined meta:name="OVERHEIDop.publicationIssue">212185</meta:user-defined>
    <meta:user-defined meta:name="OVERHEIDop.GmbID/DC.identifier">gmb-2019-212185</meta:user-defined>
    <meta:user-defined meta:name="OVERHEIDop.versieInformatie"/>
  </office:meta>
</office:document-meta>
</file>