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en van Prinstererstraat 95B 0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Groen van Prinstererstraat 95B 02, 3038RG, op het platte dak van de derde verdieping van het pand een dakterras van circa 25,7 m2 BVO (incl. dakluik) voor de bovenwoning te realiseren. Het dakterras wordt ontsloten via een dakluik en een vaste trap (datum besluit 22-08-2019, dossiernummer OMV.19.06.00157).</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2183</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183</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183</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1401 438757</meta:user-defined>
    <meta:user-defined meta:name="DC.title">Verleende omgevingsvergunning Groen van Prinstererstraat 95B 02</meta:user-defined>
    <meta:user-defined meta:name="OVERHEID.PostcodeHuisnummer/OVERHEIDop.postcodeHuisnummer">3038RG 95a</meta:user-defined>
    <meta:user-defined meta:name="OVERHEIDop.straatnaam">Groen van Prinstererstraat</meta:user-defined>
    <meta:user-defined meta:name="OVERHEIDop.woonplaats">Rotterdam</meta:user-defined>
    <meta:user-defined meta:name="DCTERMS.W3CDTF/DCTERMS.available">2019-08-28</meta:user-defined>
    <meta:user-defined meta:name="DCTERMS.W3CDTF/OVERHEIDop.jaargang">2019</meta:user-defined>
    <meta:user-defined meta:name="OVERHEIDop.publicationIssue">212183</meta:user-defined>
    <meta:user-defined meta:name="OVERHEIDop.GmbID/DC.identifier">gmb-2019-212183</meta:user-defined>
    <meta:user-defined meta:name="OVERHEIDop.versieInformatie"/>
  </office:meta>
</office:document-meta>
</file>