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en op de openbare weg,  voor het organiseren van de kermis op het grasveld aan de Johannes Poststraa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mskerk heeft op grond van artikel 2:25, lid 1, van de Algemene plaatselijke verordening, vergunning verleend voor het organiseren van de kermis op het grasveld aan de Johannes Poststraat (achter het gemeentehuis) op:</text:p>
            <text:p text:style-name="common-al"/>
            <text:list text:style-name="id1-3-2-1-1-3">
              <text:list-item text:style-override="id1-3-2-1-1-3-1">
                <text:number>-</text:number>
                <text:p text:style-name="al">woensdag 4 september van 12.00 tot 24.00 uur,</text:p>
              </text:list-item>
            </text:list>
            <text:list text:style-name="id1-3-2-1-1-4">
              <text:list-item text:style-override="id1-3-2-1-1-4-1">
                <text:number>-</text:number>
                <text:p text:style-name="al">donderdag      5 september van 13.00 tot 24.00 uur, </text:p>
              </text:list-item>
              <text:list-item text:style-override="id1-3-2-1-1-4-2">
                <text:number>-</text:number>
                <text:p text:style-name="al">vrijdag      6 september 2019 van 13.00 tot       24.00 uur.</text:p>
              </text:list-item>
            </text:list>
            <text:p text:style-name="common-al"> </text:p>
            <text:p text:style-name="common-al">Deze vergunning is 21 augustus 2019 bekendgemaakt. </text:p>
            <text:p text:style-name="common-al"> </text:p>
            <text:p text:style-name="common-al">
            <text:span text:style-name="nadrukondlijn">Bezwaar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-           uw naam, adres en telefoonnummer;</text:p>
            <text:p text:style-name="common-al">-           de datum waarop u het bezwaarschrift schrijft;</text:p>
            <text:p text:style-name="common-al">-           een omschrijving van het besluit waartegen u bezwaar wilt maken (of u stuurt een kopie van het besluit mee);</text:p>
            <text:p text:style-name="common-al">-           de redenen waarom u bezwaar maakt;</text:p>
            <text:p text:style-name="common-al">-           uw handtekening.</text:p>
            <text:p text:style-name="common-al">Tijdens de bezwaarschriftprocedure kunt u, als onverwijlde spoed, gelet op de betrokken belangen,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> </text:p>
            <text:p text:style-name="common-al">Nadere inlichtingen: Team Vergunningen, Toezicht, Handhaving en Veiligheid, telefoonnummer: </text:p>
            <text:p text:style-name="last-al">14 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2179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7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7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op.referentienummer">Z/2019/285148</meta:user-defined>
    <dc:language>nl</dc:language>
    <meta:user-defined meta:name="OVERHEID.EPSG28992/DC.spatial">106530 502395</meta:user-defined>
    <meta:user-defined meta:name="DC.title">Verleende vergunning activiteiten op de openbare weg,  voor het organiseren van de kermis op het grasveld aan de Johannes Poststraat, te Heemskerk.</meta:user-defined>
    <meta:user-defined meta:name="OVERHEID.PostcodeHuisnummer/OVERHEIDop.postcodeHuisnummer">1964BJ 32</meta:user-defined>
    <meta:user-defined meta:name="OVERHEIDop.straatnaam">Johannes Poststraat</meta:user-defined>
    <meta:user-defined meta:name="OVERHEIDop.woonplaats">Heemskerk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2179</meta:user-defined>
    <meta:user-defined meta:name="OVERHEIDop.GmbID/DC.identifier">gmb-2019-212179</meta:user-defined>
    <meta:user-defined meta:name="OVERHEIDop.versieInformatie"/>
  </office:meta>
</office:document-meta>
</file>