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Culinair Open 2019, Rhienderstein 4 in Brum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tus: aanvraag verleend </text:p>
            <text:p text:style-name="common-al">Datum verzonden: 26 augustus 2019</text:p>
            <text:p text:style-name="common-al">Gelegenheid: Culinair Open 2019</text:p>
            <text:p text:style-name="common-al">Activiteit: Tennistoernooi met culinaire omlijsting</text:p>
            <text:p text:style-name="common-al">Datum: 1 september 2019 van 11.00 uur tot 18.00 uur</text:p>
            <text:p text:style-name="common-al"> 2 september 2019 van 18.00 uur tot 23.00 uur </text:p>
            <text:p text:style-name="common-al"> 3 september 2019 van 18.00 uur tot 23.00 uur</text:p>
            <text:p text:style-name="common-al"> 4 september 2019 van 18.00 uur tot 23.00 uur</text:p>
            <text:p text:style-name="common-al"> 5 september 2019 van 18.00 uur tot 23.00 uur</text:p>
            <text:p text:style-name="common-al"> 6 september 2019 van 18.00 uur tot 01.00 uur + DJ tbv feestavond</text:p>
            <text:p text:style-name="common-al"> 7 september 2019 van 10.00 uur tot 18.00 uur</text:p>
            <text:p text:style-name="common-al"> 8 september 2019 van 10.00 uur tot 20.00 uur + DJ tbv achtergrond</text:p>
            <text:p text:style-name="common-al">Locatie: Rhienderstein 4 in Brummen</text:p>
            <text:p text:style-name="common-al">Verkeersmaatregelen: Parkeerverbod aan beide zijde op een gedeelte van De Hazenberg</text:p>
            <text:p text:style-name="common-al">Zaaknummer: Z036461</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rummen, 28 augustus 2019</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2176</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176</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176</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Openbare orde en veiligheid | Organisatie en beleid</meta:user-defined>
    <dc:language>nl</dc:language>
    <meta:user-defined meta:name="OVERHEID.EPSG28992/DC.spatial">207191 456809</meta:user-defined>
    <meta:user-defined meta:name="DC.title">Gemeente Brummen – Verleende evenementenvergunning, Culinair Open 2019, Rhienderstein 4 in Brummen.</meta:user-defined>
    <meta:user-defined meta:name="OVERHEID.PostcodeHuisnummer/OVERHEIDop.postcodeHuisnummer">6971LX 4</meta:user-defined>
    <meta:user-defined meta:name="OVERHEIDop.straatnaam">Rhienderstein</meta:user-defined>
    <meta:user-defined meta:name="OVERHEIDop.woonplaats">Brummen</meta:user-defined>
    <meta:user-defined meta:name="DCTERMS.W3CDTF/DCTERMS.available">2019-08-28</meta:user-defined>
    <meta:user-defined meta:name="DCTERMS.W3CDTF/OVERHEIDop.jaargang">2019</meta:user-defined>
    <meta:user-defined meta:name="OVERHEIDop.publicationIssue">212176</meta:user-defined>
    <meta:user-defined meta:name="OVERHEIDop.GmbID/DC.identifier">gmb-2019-212176</meta:user-defined>
    <meta:user-defined meta:name="OVERHEIDop.versieInformatie"/>
  </office:meta>
</office:document-meta>
</file>